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" style:parent-style-name="Absatz-Standardschriftart" style:family="text">
      <style:text-properties style:font-name="Arial" style:font-name-asian="Times New Roman" style:font-name-complex="Arial" fo:font-size="14pt" style:font-size-asian="14pt" style:font-size-complex="9pt" fo:language="de" fo:country="DE" style:language-asian="fr" style:country-asian="FR"/>
    </style:style>
    <style:style style:name="T3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5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6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7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8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9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10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 fo:language="de" fo:country="DE"/>
    </style:style>
    <style:style style:name="T12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13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 fo:language="de" fo:country="DE"/>
    </style:style>
    <style:style style:name="T15" style:parent-style-name="Absatz-Standardschriftart" style:family="text">
      <style:text-properties style:font-name="Arial" style:font-name-complex="Arial" fo:color="#000000" fo:font-size="9pt" style:font-size-asian="9pt" style:font-size-complex="9pt" fo:background-color="#FFFFFF" fo:language="de" fo:country="DE"/>
    </style:style>
    <style:style style:name="T16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7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8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0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1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2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3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4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5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6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7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8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29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30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31" style:parent-style-name="Hyperlink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32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33" style:parent-style-name="Standard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 fo:language="de" fo:country="DE" style:language-asian="fr" style:country-asian="FR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fo:language="de" fo:country="DE" style:language-asian="fr" style:country-asian="FR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background-color="#FFFFFF" fo:language="de" fo:country="DE" style:language-asian="fr" style:country-asian="FR"/>
    </style:style>
    <style:style style:name="T37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38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39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0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1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2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3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4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5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6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47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51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52" style:parent-style-name="Absatz-Standardschriftart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fo:background-color="#FFFFFF" fo:language="de" fo:country="DE" style:language-asian="fr" style:country-asian="FR"/>
    </style:style>
    <style:style style:name="P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56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57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58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59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60" style:parent-style-name="Absatz-Standardschriftart" style:family="text">
      <style:text-properties style:font-name="Segoe UI Emoji" style:font-name-asian="Segoe UI Emoji" style:font-name-complex="Segoe UI Emoji" fo:font-size="9pt" style:font-size-asian="9pt" style:font-size-complex="9pt" fo:background-color="#FFFFFF" fo:language="de" fo:country="DE" style:language-asian="fr" style:country-asian="FR"/>
    </style:style>
    <style:style style:name="T61" style:parent-style-name="Absatz-Standardschriftart" style:family="text">
      <style:text-properties style:font-name="Segoe UI Emoji" style:font-name-asian="Segoe UI Emoji" style:font-name-complex="Segoe UI Emoji" fo:font-size="9pt" style:font-size-asian="9pt" style:font-size-complex="9pt" fo:background-color="#FFFFFF" fo:language="de" fo:country="DE" style:language-asian="fr" style:country-asian="FR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1.3784in"/>
        </style:tab-stops>
      </style:paragraph-properties>
    </style:style>
    <style:style style:name="T64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65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66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67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fo:language="de" fo:country="DE" style:language-asian="fr" style:country-asian="FR"/>
    </style:style>
    <style:style style:name="T68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fo:language="de" fo:country="DE" style:language-asian="fr" style:country-asian="FR"/>
    </style:style>
    <style:style style:name="T6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de" fo:country="DE" style:language-asian="fr" style:country-asian="FR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7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fo:language="de" fo:country="DE" style:language-asian="fr" style:country-asian="FR"/>
    </style:style>
    <style:style style:name="T7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fo:language="de" fo:country="DE" style:language-asian="fr" style:country-asian="FR"/>
    </style:style>
    <style:style style:name="T7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fo:language="de" fo:country="DE" style:language-asian="fr" style:country-asian="FR"/>
    </style:style>
    <style:style style:name="T7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fo:background-color="#FFFFFF" fo:language="de" fo:country="DE" style:language-asian="fr" style:country-asian="FR"/>
    </style:style>
    <style:style style:name="T76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fo:language="de" fo:country="DE" style:language-asian="fr" style:country-asian="FR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7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8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9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T10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P102" style:parent-style-name="Standard" style:list-style-name="LFO4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pt" fo:language="de" fo:country="DE" style:language-asian="fr" style:country-asian="FR"/>
    </style:style>
    <style:style style:name="P104" style:parent-style-name="Standard" style:list-style-name="LFO2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05" style:parent-style-name="Standard" style:list-style-name="LFO2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06" style:parent-style-name="Standard" style:family="paragraph">
      <style:paragraph-properties fo:margin-bottom="0in" fo:line-height="100%" fo:text-indent="0.4916in"/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07" style:parent-style-name="Standard" style:family="paragraph">
      <style:paragraph-properties fo:margin-bottom="0in" fo:line-height="100%" fo:text-indent="0.4916in"/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08" style:parent-style-name="Standard" style:list-style-name="LFO2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09" style:parent-style-name="Standard" style:list-style-name="LFO2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P112" style:parent-style-name="Standard" style:list-style-name="LFO4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P113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de" fo:country="DE" style:language-asian="fr" style:country-asian="FR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1.0833in"/>
          <style:tab-stop style:type="left" style:position="2.9534in"/>
        </style:tab-stops>
      </style:paragraph-properties>
      <style:text-properties style:font-name="Arial" style:font-name-asian="Times New Roman" style:font-name-complex="Arial" fo:font-variant="small-caps" fo:font-size="9pt" style:font-size-asian="9pt" style:font-size-complex="9pt" fo:language="de" fo:country="DE" style:language-asian="fr" style:country-asian="FR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17" style:parent-style-name="Standard" style:list-style-name="LFO4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de" fo:country="DE" style:language-asian="fr" style:country-asian="FR"/>
    </style:style>
    <style:style style:name="P118" style:parent-style-name="Standard" style:family="paragraph">
      <style:paragraph-properties fo:margin-bottom="0in" fo:line-height="100%">
        <style:tab-stops>
          <style:tab-stop style:type="left" style:position="1.0833in"/>
        </style:tab-stops>
      </style:paragraph-properties>
    </style:style>
    <style:style style:name="T119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120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1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2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3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4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5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6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7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8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29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0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1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2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3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4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5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6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7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8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39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1.0833in"/>
          <style:tab-stop style:type="left" style:position="3.052in"/>
        </style:tab-stops>
      </style:paragraph-properties>
    </style:style>
    <style:style style:name="T141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142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43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44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45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46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T147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language="de" fo:country="DE" style:language-asian="fr" style:country-asian="FR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P158" style:parent-style-name="Standard" style:family="paragraph">
      <style:paragraph-properties fo:margin-bottom="0in" fo:line-height="100%"/>
    </style:style>
    <style:style style:name="T159" style:parent-style-name="Absatz-Standardschriftart" style:family="text">
      <style:text-properties style:font-name="Arial" style:font-name-asian="Times New Roman" style:font-name-complex="Arial" fo:font-size="9pt" style:font-size-asian="9pt" style:font-size-complex="9pt" fo:background-color="#FFFFFF" fo:language="de" fo:country="DE" style:language-asian="fr" style:country-asian="FR"/>
    </style:style>
    <style:style style:name="T160" style:parent-style-name="Absatz-Standardschriftart" style:family="text">
      <style:text-properties style:font-name="Segoe UI Emoji" style:font-name-asian="Segoe UI Emoji" style:font-name-complex="Segoe UI Emoji" fo:font-size="9pt" style:font-size-asian="9pt" style:font-size-complex="9pt" fo:background-color="#FFFFFF" fo:language="de" fo:country="DE" style:language-asian="fr" style:country-asian="F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enstag, 25. April 2023</text:p>
      <text:p text:style-name="Standard"><text:span text:style-name="T2">Wertes Mitglied,</text:span><text:span text:style-name="T3"><text:line-break/></text:span><text:span text:style-name="T4"><text:line-break/></text:span><text:span text:style-name="T5">um unter besten Bedingungen die neue Saison 202</text:span><text:span text:style-name="T6">3</text:span><text:span text:style-name="T7">-202</text:span><text:span text:style-name="T8">4</text:span><text:span text:style-name="T9"><text:s/>vorzubereiten, bitten wir dich</text:span><text:span text:style-name="T10">,<text:s/></text:span><text:span text:style-name="T11">schnellstmöglich</text:span><text:span text:style-name="T12">,</text:span><text:span text:style-name="T13"><text:s/>den Fragebogen auszufüllen oder mir Bescheid zu geben</text:span><text:span text:style-name="T14">.</text:span><text:span text:style-name="T15"> </text:span><text:span text:style-name="T16"><text:s/></text:span><text:span text:style-name="T17">(</text:span><text:span text:style-name="T18">über<text:s/></text:span><text:span text:style-name="T19">WhatsApp:<text:s/></text:span><text:span text:style-name="T20">+32<text:s/></text:span><text:span text:style-name="T21">470</text:span><text:span text:style-name="T22"><text:s/></text:span><text:span text:style-name="T23">47</text:span><text:span text:style-name="T24"><text:s/></text:span><text:span text:style-name="T25">40</text:span><text:span text:style-name="T26"><text:s/></text:span><text:span text:style-name="T27">68 oder<text:s/></text:span><text:span text:style-name="T28">über E-</text:span><text:span text:style-name="T29">Mail:</text:span><text:span text:style-name="T30"><text:s/></text:span><text:a xlink:href="mailto:lenaertstom99@yahoo.de" office:target-frame-name="_top" xlink:show="replace"><text:span text:style-name="T31">lenaertstom99@yahoo.de</text:span></text:a><text:span text:style-name="T32">)</text:span></text:p>
      <text:p text:style-name="P33">Achtung:<text:s/>Wir wissen noch<text:s/>nicht,<text:s/>an welchen Wochentagen<text:s/>die Spiele stattfinden werden. Deshalb bitten wir euch<text:s/>uns<text:s/>mitzuteilen,<text:s/>wann ihr am liebsten spielen würdet. Zur Auswahl stehen:<text:s/>Freitagabend, Samstagnachmittag und Samstagabend.</text:p>
      <text:p text:style-name="P34">Für die Jugendmannschaften werden zuerst<text:s/>die Spieler berücksichtigt, deren Eltern sich bereit erklärt haben die Mannschaft<text:s/>bei höchstens<text:s/>3 Auswärtsspielen<text:s/>zu begleiten.</text:p>
      <text:p text:style-name="P35"><text:span text:style-name="T36"><text:line-break/></text:span><text:span text:style-name="T37">Der Spieler</text:span><text:span text:style-name="T38">,<text:s/></text:span><text:span text:style-name="T39">der nicht auf diese Anfrage in<text:s/></text:span><text:span text:style-name="T40">irgendeiner Weise</text:span><text:span text:style-name="T41"><text:s/>antwortet, kann<text:s/></text:span><text:span text:style-name="T42">möglicherweise</text:span><text:span text:style-name="T43"><text:s/>nicht für die<text:s/></text:span><text:span text:style-name="T44">kommende<text:s/></text:span><text:span text:style-name="T45">Saison</text:span><text:span text:style-name="T46"><text:s/>berücksichtigt werden</text:span><text:span text:style-name="T47">.</text:span></text:p>
      <text:p text:style-name="P48"><text:line-break/></text:p>
      <text:p text:style-name="P49"><text:span text:style-name="T50">Mit sportlichen Grüßen</text:span><text:span text:style-name="T51"><text:line-break/></text:span><text:span text:style-name="T52">Der Vorstand des TTC ASTORIA KELMIS</text:span></text:p>
      <text:p text:style-name="P53"/>
      <text:p text:style-name="P54"><text:span text:style-name="T55">PS:<text:s/></text:span><text:span text:style-name="T56">Es</text:span><text:span text:style-name="T57"><text:s/>muss nicht unbedingt der Fragebogen ausgefüllt werden</text:span><text:span text:style-name="T58">. E</text:span><text:span text:style-name="T59">ine Antwort auf die einzelnen Fragen reicht aus<text:s/></text:span><text:span text:style-name="T60">😉</text:span><text:span text:style-name="T61">.</text:span></text:p>
      <text:p text:style-name="P62"/>
      <text:p text:style-name="P63"><text:span text:style-name="T64"><draw:connector draw:type="line" svg:x1="0.00278in" svg:y1="0.25764in" svg:x2="1.18403in" svg:y2="0.25833in" draw:z-index="251659264" draw:id="id0" draw:style-name="a0" draw:name="AutoShape 3" text:anchor-type="paragraph"><svg:title/><svg:desc/></draw:connector></text:span><text:span text:style-name="T65"><draw:connector draw:type="line" svg:x1="2.66944in" svg:y1="0.25764in" svg:x2="6.99236in" svg:y2="0.25833in" draw:z-index="251658240" draw:id="id1" draw:style-name="a1" draw:name="AutoShape 2" text:anchor-type="paragraph"><svg:title/><svg:desc/></draw:connector></text:span><text:span text:style-name="T66"><text:line-break/></text:span><text:span text:style-name="T67"><text:tab/></text:span><text:span text:style-name="T68">Fragebogen<text:s/></text:span><text:span text:style-name="T69"><text:line-break/></text:span></text:p>
      <text:p text:style-name="P70"><text:span text:style-name="T71"><text:line-break/></text:span><text:span text:style-name="T72">NAME: ... ... ... ... ... ... ... ... ... ... ... ... ... ... ... V</text:span><text:span text:style-name="T73">ORNAME</text:span><text:span text:style-name="T74">: ... ... ... ... ... ... ... ... ... ... ... ... ...<text:s/></text:span><text:span text:style-name="T75"><text:line-break/></text:span><text:span text:style-name="T76"><text:s/></text:span></text:p>
      <text:p text:style-name="P77"><text:span text:style-name="T78"><text:line-break/></text:span><text:span text:style-name="T79">Die<text:s/></text:span><text:span text:style-name="T80">Interk</text:span><text:span text:style-name="T81">lubmeisterschaft beginnt</text:span><text:span text:style-name="T82"><text:s/>voraussichtlich</text:span><text:span text:style-name="T83"><text:s/></text:span><text:span text:style-name="T84">am<text:s/></text:span><text:span text:style-name="T85">1</text:span><text:span text:style-name="T86">5</text:span><text:span text:style-name="T87">.</text:span><text:span text:style-name="T88">/1</text:span><text:span text:style-name="T89">6</text:span><text:span text:style-name="T90">.</text:span><text:span text:style-name="T91">September 20</text:span><text:span text:style-name="T92">2</text:span><text:span text:style-name="T93">3</text:span><text:span text:style-name="T94"><text:s/>und endet<text:s/></text:span><text:span text:style-name="T95">im April</text:span><text:span text:style-name="T96"><text:s/>20</text:span><text:span text:style-name="T97">2</text:span><text:span text:style-name="T98">4</text:span><text:span text:style-name="T99"><text:s/>(den definitiven Kalender des Verbands gibt es noch nicht)</text:span><text:span text:style-name="T100">.<text:s/></text:span></text:p>
      <text:p text:style-name="P101"/>
      <text:list text:style-name="LFO4" text:continue-numbering="true">
        <text:list-item>
          <text:p text:style-name="P102">Bitte kreuzt eine<text:s/>der untenstehenden Möglichkeiten an:<text:s/></text:p>
        </text:list-item>
      </text:list>
      <text:p text:style-name="P103"/>
      <text:list text:style-name="LFO2" text:continue-numbering="true">
        <text:list-item>
          <text:p text:style-name="P104">Ich möchte an der Meisterschaft teilnehmen und werde so gut wie immer spielen. Ich fehle nur<text:s/>ausnahmsweise und weiß das<text:s/>meistens<text:s/>schon längere Zeit im Voraus.<text:s/></text:p>
        </text:list-item>
        <text:list-item>
          <text:p text:style-name="P105">Ich kann nicht garantieren,<text:s/>jede Woche spielen zu können, würde aber gerne an der Meisterschaft teilnehmen.<text:s/></text:p>
        </text:list-item>
      </text:list>
      <text:p text:style-name="P106"/>
      <text:p text:style-name="P107">Ich schätze, dass ich an …………. von 22 Spielen teilnehmen werde.<text:s/></text:p>
      <text:list text:style-name="LFO2" text:continue-numbering="true">
        <text:list-item>
          <text:p text:style-name="P108">Ich möchte nur<text:s/>ausnahmsweise<text:s/>spielen,<text:s/>um dem Verein zu helfen.</text:p>
        </text:list-item>
        <text:list-item>
          <text:p text:style-name="P109">Ich möchte keine Meisterschaft spielen.<text:s/></text:p>
        </text:list-item>
      </text:list>
      <text:p text:style-name="P110"/>
      <text:p text:style-name="P111"/>
      <text:list text:style-name="LFO4" text:continue-numbering="true">
        <text:list-item>
          <text:p text:style-name="P112">Wann<text:s/>würdest<text:s/>Du am liebsten spielen?<text:s/>(bitte umkreisen)</text:p>
        </text:list-item>
      </text:list>
      <text:p text:style-name="P113"/>
      <text:p text:style-name="P114"><text:s text:c="11"/><text:s text:c="19"/><text:s text:c="9"/>Freitagabend<text:s text:c="2"/><text:s text:c="5"/><text:s text:c="12"/><text:s text:c="2"/><text:s text:c="3"/><text:s text:c="2"/><text:s text:c="17"/>Samstagnachmittag <text:s text:c="18"/><text:s text:c="9"/><text:s text:c="13"/>Samstagabend</text:p>
      <text:p text:style-name="P115"/>
      <text:p text:style-name="P116"/>
      <text:list text:style-name="LFO4" text:continue-numbering="true">
        <text:list-item>
          <text:p text:style-name="P117">Frage an die Eltern<text:s/>der minderjährigen<text:s/>Spieler<text:s/></text:p>
        </text:list-item>
      </text:list>
      <text:p text:style-name="P118"><text:span text:style-name="T119"><text:line-break/></text:span><text:span text:style-name="T120">Da wir<text:s/></text:span><text:span text:style-name="T121">11<text:s/></text:span><text:span text:style-name="T122">Ausf</text:span><text:span text:style-name="T123">ahrten</text:span><text:span text:style-name="T124"><text:s/>in<text:s/></text:span><text:span text:style-name="T125">d</text:span><text:span text:style-name="T126">er</text:span><text:span text:style-name="T127"><text:s/>Provinz Lüttich haben, fragen wir Sie</text:span><text:span text:style-name="T128">,<text:s/></text:span><text:span text:style-name="T129">ob Sie<text:s/></text:span><text:span text:style-name="T130">einverstanden<text:s/></text:span><text:span text:style-name="T131">wären</text:span><text:span text:style-name="T132">,</text:span><text:span text:style-name="T133"><text:s/></text:span><text:span text:style-name="T134">die Jugendmannschaft<text:s/></text:span><text:span text:style-name="T135">bei höchstens<text:s/></text:span><text:span text:style-name="T136">3 Auswärtsspiele</text:span><text:span text:style-name="T137">n</text:span><text:span text:style-name="T138"><text:s/>zu begleiten.</text:span><text:span text:style-name="T139"><text:s/></text:span></text:p>
      <text:p text:style-name="P140"><text:span text:style-name="T141"><text:line-break/></text:span><text:span text:style-name="T142">                   </text:span><text:span text:style-name="T143"><text:tab/></text:span><text:span text:style-name="T144">JA</text:span><text:span text:style-name="T145"><text:s text:c="38"/></text:span><text:span text:style-name="T146"><text:tab/></text:span><text:span text:style-name="T147">NEIN<text:s/></text:span></text:p>
      <text:p text:style-name="P148"/>
      <text:p text:style-name="P149"/>
      <text:p text:style-name="P150"/>
      <text:p text:style-name="P151">Weitere Anmerkungen:</text:p>
      <text:p text:style-name="P152"/>
      <text:p text:style-name="P153">…………………………………………………………………………………………………</text:p>
      <text:p text:style-name="P154"/>
      <text:p text:style-name="P155">…………………………………………………………………………………………………</text:p>
      <text:p text:style-name="P156"/>
      <text:p text:style-name="P157"/>
      <text:p text:style-name="P158"><text:span text:style-name="T159">Vielen Dank<text:s/></text:span><text:span text:style-name="T160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fo:language="fr" fo:country="FR" style:language-asian="en" style:country-asian="US" fo:hyphenate="false"/>
    </style:style>
    <style:style style:name="Absatz-Standardschriftart" style:display-name="Absatz-Standardschriftart" style:family="text"/>
    <style:style style:name="long_text" style:display-name="long_text" style:family="text" style:parent-style-name="Absatz-Standardschriftar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Erwähnung" style:display-name="Erwähnung" style:family="text">
      <style:text-properties fo:color="#2B579A" fo:background-color="#E6E6E6"/>
    </style:style>
    <style:style style:name="NichtaufgelösteErwähnung" style:display-name="Nicht aufgelöste Erwähnung" style:family="tex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style:font-weight-complex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size="26pt" style:font-size-asian="26pt" style:font-size-complex="2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.2506in" fo:padding-bottom="0.0534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rents</meta:initial-creator>
    <dc:creator>Surfen</dc:creator>
    <meta:creation-date>2023-05-01T17:30:00Z</meta:creation-date>
    <dc:date>2023-05-01T17:30:00Z</dc:date>
    <meta:print-date>2016-03-29T18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479" meta:row-count="17" meta:non-whitespace-character-count="2143"/>
  </office:meta>
</office:document-meta>
</file>